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2" table:style-name="ta1" table:protected="true" table:protection-key="6d//M33bvRdqToPx2vJ2FKAUclM=" table:protection-key-digest-algorithm="http://www.w3.org/2000/09/xmldsig#sha1" table:print="false">
        <loext:table-protection loext:select-unprotected-cells="true"/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a Entry:</text:p>
          </table:table-cell>
          <table:covered-table-cell table:style-name="ce14"/>
          <table:table-cell table:style-name="ce14" table:number-columns-repeated="2"/>
        </table:table-row>
        <table:table-row table:style-name="ro1">
          <table:table-cell table:style-name="ce4" office:value-type="string" calcext:value-type="string">
            <text:p>Course Sailed HDG</text:p>
          </table:table-cell>
          <table:table-cell table:style-name="ce15" office:value-type="float" office:value="122" calcext:value-type="float">
            <text:p>122</text:p>
          </table:table-cell>
          <table:table-cell/>
          <table:table-cell table:style-name="ce14"/>
        </table:table-row>
        <table:table-row table:style-name="ro1">
          <table:table-cell table:style-name="ce4" office:value-type="string" calcext:value-type="string">
            <text:p>Boat Speed knots STW</text:p>
          </table:table-cell>
          <table:table-cell table:style-name="ce15" office:value-type="float" office:value="4.33" calcext:value-type="float">
            <text:p>4.33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urrent Direction SET</text:p>
          </table:table-cell>
          <table:table-cell table:style-name="ce15" office:value-type="float" office:value="117.4" calcext:value-type="float">
            <text:p>117.4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urrent Speed DRIFT</text:p>
          </table:table-cell>
          <table:table-cell table:style-name="ce15" office:value-type="float" office:value="0.2" calcext:value-type="float">
            <text:p>0.2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ANSWERS:</text:p>
          </table:table-cell>
          <table:covered-table-cell table:style-name="ce10"/>
          <table:table-cell table:number-columns-repeated="2"/>
        </table:table-row>
        <table:table-row table:style-name="ro1">
          <table:table-cell table:style-name="ce10" office:value-type="string" calcext:value-type="string">
            <text:p>Speed over Ground SOG</text:p>
          </table:table-cell>
          <table:table-cell table:style-name="ce11" table:formula="of:=SQRT([.A23]^2+[.A25]^2)" office:value-type="float" office:value="4.52938417640701" calcext:value-type="float">
            <text:p>4.53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Course over Ground COG</text:p>
          </table:table-cell>
          <table:table-cell table:style-name="ce11" table:formula="of:=MOD(90-DEGREES(ATAN2([.A23];[.A25]));360)" office:value-type="float" office:value="121.797099591875" calcext:value-type="float">
            <text:p>121.80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table:style-name="ce7" office:value-type="string" calcext:value-type="string">
            <text:p>Calculations hidden below – DO NOT EDIT OR DELETE:</text:p>
          </table:table-cell>
          <table:table-cell table:style-name="ce2"/>
          <table:table-cell table:number-columns-repeated="2"/>
        </table:table-row>
        <table:table-row table:style-name="ro1" table:visibility="collapse">
          <table:table-cell office:value-type="string" calcext:value-type="string">
            <text:p>(Boat_X): </text:p>
          </table:table-cell>
          <table:table-cell table:number-columns-repeated="3"/>
        </table:table-row>
        <table:table-row table:style-name="ro1" table:visibility="collapse">
          <table:table-cell table:formula="of:=[.B3]*SIN(RADIANS([.B2]))" office:value-type="float" office:value="3.67204825635733" calcext:value-type="float">
            <text:p>3.67204825635733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(Boat_Y): </text:p>
          </table:table-cell>
          <table:table-cell table:number-columns-repeated="3"/>
        </table:table-row>
        <table:table-row table:style-name="ro1" table:visibility="collapse">
          <table:table-cell table:formula="of:=[.B3]*COS(RADIANS([.B2]))" office:value-type="float" office:value="-2.29455041412978" calcext:value-type="float">
            <text:p>-2.29455041412978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(Curr_X): </text:p>
          </table:table-cell>
          <table:table-cell table:number-columns-repeated="3"/>
        </table:table-row>
        <table:table-row table:style-name="ro1" table:visibility="collapse">
          <table:table-cell table:formula="of:=[.B5]*SIN(RADIANS([.B4]))" office:value-type="float" office:value="0.17756307702728" calcext:value-type="float">
            <text:p>0.17756307702728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<text:s/>(Curr_Y): </text:p>
          </table:table-cell>
          <table:table-cell table:number-columns-repeated="3"/>
        </table:table-row>
        <table:table-row table:style-name="ro1" table:visibility="collapse">
          <table:table-cell table:formula="of:=[.B5]*COS(RADIANS([.B4]))" office:value-type="float" office:value="-0.0920399569567703" calcext:value-type="float">
            <text:p>-0.0920399569567703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(Total_X): </text:p>
          </table:table-cell>
          <table:table-cell table:number-columns-repeated="3"/>
        </table:table-row>
        <table:table-row table:style-name="ro1" table:visibility="collapse">
          <table:table-cell table:formula="of:=[.A15]+[.A19]" office:value-type="float" office:value="3.84961133338461" calcext:value-type="float">
            <text:p>3.84961133338461</text:p>
          </table:table-cell>
          <table:table-cell table:number-columns-repeated="3"/>
        </table:table-row>
        <table:table-row table:style-name="ro1" table:visibility="collapse">
          <table:table-cell office:value-type="string" calcext:value-type="string">
            <text:p>(Total_Y): </text:p>
          </table:table-cell>
          <table:table-cell table:number-columns-repeated="3"/>
        </table:table-row>
        <table:table-row table:style-name="ro1" table:visibility="collapse">
          <table:table-cell table:formula="of:=[.A17]+[.A21]" office:value-type="float" office:value="-2.38659037108655" calcext:value-type="float">
            <text:p>-2.38659037108655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expression table:name="DRIFT" table:base-cell-address="$Sheet2.$B$27" table:expression="#REF!"/>
        <table:named-expression table:name="HDG" table:base-cell-address="$Sheet2.$B$24" table:expression="#REF!"/>
        <table:named-expression table:name="SET" table:base-cell-address="$Sheet2.$B$26" table:expression="#REF!"/>
        <table:named-expression table:name="STW" table:base-cell-address="$Sheet2.$B$25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font-size="10pt" fo:language="en" fo:country="IE" style:font-name-asian="DejaVu Sans" style:font-size-asian="10pt" style:language-asian="zh" style:country-asian="CN" style:font-name-complex="Arimo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mo" fo:font-family="Arimo" style:font-family-generic="swiss" style:font-pitch="variable" fo:font-size="10pt" style:font-name-asian="Arimo1" style:font-family-asian="Arimo" style:font-family-generic-asian="system" style:font-pitch-asian="variable" style:font-size-asian="10pt" style:font-name-complex="Arimo1" style:font-family-complex="Arimo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1">
      <number:number number:decimal-places="15" number:min-decimal-places="15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3" number:min-decimal-places="13" number:min-integer-digits="1"/>
    </number:number-style>
    <number:number-style style:name="N124">
      <number:number number:decimal-places="16" number:min-decimal-places="16" number:min-integer-digits="1"/>
    </number:number-style>
    <number:number-style style:name="N125">
      <number:number number:decimal-places="17" number:min-decimal-places="17" number:min-integer-digits="1"/>
    </number:number-style>
    <number:number-style style:name="N126">
      <number:number number:decimal-places="18" number:min-decimal-places="18" number:min-integer-digits="1"/>
    </number:number-style>
    <number:number-style style:name="N127">
      <number:number number:decimal-places="19" number:min-decimal-places="19" number:min-integer-digits="1"/>
    </number:number-style>
    <number:number-style style:name="N128">
      <number:number number:decimal-places="20" number:min-decimal-places="20" number:min-integer-digits="1"/>
    </number:number-style>
    <number:number-style style:name="N129">
      <number:number number:decimal-places="12" number:min-decimal-places="12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style:style style:name="Default" style:family="table-cell">
      <style:text-properties style:font-name-asian="Arimo1" style:font-family-asian="Arimo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2:52:38.3478378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1T17:46:48</meta:creation-date>
    <meta:editing-duration>PT1H44M20S</meta:editing-duration>
    <meta:editing-cycles>5</meta:editing-cycles>
    <meta:generator>LibreOffice/24.8.3.2$MacOSX_X86_64 LibreOffice_project/48a6bac9e7e268aeb4c3483fcf825c94556d9f92</meta:generator>
    <dc:date>2025-09-03T12:54:50.319560260</dc:date>
    <meta:document-statistic meta:table-count="2" meta:cell-count="27" meta:object-count="0"/>
  </office:meta>
</office:document-meta>
</file>